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18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2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6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6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59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32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65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260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10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10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1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10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1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10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1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1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1:01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05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16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18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18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18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18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7:0012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7:045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7:045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120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12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1:36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3:0002106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115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3029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403029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403029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6026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6026:5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2">
            <text:p>36:34:0515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889DDB0CECA966CA9E6A627E9E13602557986F44224C92D6774BD97816A8A97FCAC17330E3DE35B1F8B30DD646C724535C29762F4A879AEFC4A76ABDAA8B4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6:22:25Z</meta:creation-date>
    <dc:date>2023-12-06T06:22:25Z</dc:date>
  </office:meta>
</office:document-meta>
</file>